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licky-Bricks" svg:font-family="Clicky-Bricks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asian="Clicky-Bricks" style:font-name-complex="Times New Roman" fo:color="#000000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Clicky-Bricks" style:font-name-complex="Times New Roman" fo:color="#5AFF00"/>
    </style:style>
    <style:style style:name="T8" style:parent-style-name="Domyślnaczcionkaakapitu" style:family="text">
      <style:text-properties style:font-name-asian="Clicky-Bricks" style:font-name-complex="Times New Roman" fo:color="#5AFF00"/>
    </style:style>
    <style:style style:name="T9" style:parent-style-name="Domyślnaczcionkaakapitu" style:family="text">
      <style:text-properties style:font-name-asian="Clicky-Bricks" style:font-name-complex="Times New Roman" fo:color="#5AFF00"/>
    </style:style>
    <style:style style:name="T10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4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5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6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1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2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-asian="Clicky-Bricks" style:font-name-complex="Times New Roman" fo:color="#5AFF00"/>
    </style:style>
    <style:style style:name="T25" style:parent-style-name="Domyślnaczcionkaakapitu" style:family="text">
      <style:text-properties style:font-name-asian="Clicky-Bricks" style:font-name-complex="Times New Roman" fo:color="#5AFF00"/>
    </style:style>
    <style:style style:name="T26" style:parent-style-name="Domyślnaczcionkaakapitu" style:family="text">
      <style:text-properties style:font-name-asian="Clicky-Bricks" style:font-name-complex="Times New Roman" fo:color="#5AFF00"/>
    </style:style>
    <style:style style:name="T27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1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5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39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40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41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42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4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4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46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47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4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5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5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52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-asian="ArialMT" style:font-name-complex="Times New Roman" fo:color="#FF4E00"/>
    </style:style>
    <style:style style:name="T55" style:parent-style-name="Domyślnaczcionkaakapitu" style:family="text">
      <style:text-properties style:font-name-asian="ArialMT" style:font-name-complex="Times New Roman" fo:color="#FF4E00"/>
    </style:style>
    <style:style style:name="T56" style:parent-style-name="Domyślnaczcionkaakapitu" style:family="text">
      <style:text-properties style:font-name-asian="ArialMT" style:font-name-complex="Times New Roman" fo:color="#FF4E00"/>
    </style:style>
    <style:style style:name="T57" style:parent-style-name="Domyślnaczcionkaakapitu" style:family="text">
      <style:text-properties style:font-name-asian="ArialMT" style:font-name-complex="Times New Roman" fo:color="#FF4E00"/>
    </style:style>
    <style:style style:name="P58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Clicky-Bricks" style:font-name-complex="Times New Roman" fo:color="#5AFF00"/>
    </style:style>
    <style:style style:name="T61" style:parent-style-name="Domyślnaczcionkaakapitu" style:family="text">
      <style:text-properties style:font-name-asian="Clicky-Bricks" style:font-name-complex="Times New Roman" fo:color="#5AFF00"/>
    </style:style>
    <style:style style:name="T62" style:parent-style-name="Domyślnaczcionkaakapitu" style:family="text">
      <style:text-properties style:font-name-asian="Clicky-Bricks" style:font-name-complex="Times New Roman" fo:color="#5AFF00"/>
    </style:style>
    <style:style style:name="T63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6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6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6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68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69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70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7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7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74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-asian="ArialMT" style:font-name-complex="Times New Roman" fo:color="#FF4E00"/>
    </style:style>
    <style:style style:name="T77" style:parent-style-name="Domyślnaczcionkaakapitu" style:family="text">
      <style:text-properties style:font-name-asian="ArialMT" style:font-name-complex="Times New Roman" fo:color="#FF4E00"/>
    </style:style>
    <style:style style:name="P78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-asian="Clicky-Bricks" style:font-name-complex="Times New Roman" fo:color="#5AFF00"/>
    </style:style>
    <style:style style:name="T81" style:parent-style-name="Domyślnaczcionkaakapitu" style:family="text">
      <style:text-properties style:font-name-asian="Clicky-Bricks" style:font-name-complex="Times New Roman" fo:color="#5AFF00"/>
    </style:style>
    <style:style style:name="T82" style:parent-style-name="Domyślnaczcionkaakapitu" style:family="text">
      <style:text-properties style:font-name-asian="Clicky-Bricks" style:font-name-complex="Times New Roman" fo:color="#5AFF00"/>
    </style:style>
    <style:style style:name="T83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P8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8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86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87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8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9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9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92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-asian="ArialMT" style:font-name-complex="Times New Roman" fo:color="#FF4E00"/>
    </style:style>
    <style:style style:name="T95" style:parent-style-name="Domyślnaczcionkaakapitu" style:family="text">
      <style:text-properties style:font-name-asian="ArialMT" style:font-name-complex="Times New Roman" fo:color="#FF4E00"/>
    </style:style>
    <style:style style:name="P96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asian="Clicky-Bricks" style:font-name-complex="Times New Roman" fo:color="#5AFF00"/>
    </style:style>
    <style:style style:name="T99" style:parent-style-name="Domyślnaczcionkaakapitu" style:family="text">
      <style:text-properties style:font-name-asian="Clicky-Bricks" style:font-name-complex="Times New Roman" fo:color="#5AFF00"/>
    </style:style>
    <style:style style:name="T100" style:parent-style-name="Domyślnaczcionkaakapitu" style:family="text">
      <style:text-properties style:font-name-asian="Clicky-Bricks" style:font-name-complex="Times New Roman" fo:color="#5AFF00"/>
    </style:style>
    <style:style style:name="T101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0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0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05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0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08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09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10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1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1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14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1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1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1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1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2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2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23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24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25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26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2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2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30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31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32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3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3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36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37" style:parent-style-name="Standard" style:family="paragraph">
      <style:paragraph-properties style:text-autospace="none"/>
    </style:style>
    <style:style style:name="T138" style:parent-style-name="Domyślnaczcionkaakapitu" style:family="text">
      <style:text-properties style:font-name-asian="ArialMT" style:font-name-complex="Times New Roman" fo:color="#FF4E00"/>
    </style:style>
    <style:style style:name="T139" style:parent-style-name="Domyślnaczcionkaakapitu" style:family="text">
      <style:text-properties style:font-name-asian="ArialMT" style:font-name-complex="Times New Roman" fo:color="#FF4E00"/>
    </style:style>
    <style:style style:name="T140" style:parent-style-name="Domyślnaczcionkaakapitu" style:family="text">
      <style:text-properties style:font-name-asian="ArialMT" style:font-name-complex="Times New Roman" fo:color="#FF4E00"/>
    </style:style>
    <style:style style:name="T141" style:parent-style-name="Domyślnaczcionkaakapitu" style:family="text">
      <style:text-properties style:font-name-asian="ArialMT" style:font-name-complex="Times New Roman" fo:color="#FF4E00"/>
    </style:style>
    <style:style style:name="T142" style:parent-style-name="Domyślnaczcionkaakapitu" style:family="text">
      <style:text-properties style:font-name-asian="ArialMT" style:font-name-complex="Times New Roman" fo:color="#FF4E00"/>
    </style:style>
    <style:style style:name="T143" style:parent-style-name="Domyślnaczcionkaakapitu" style:family="text">
      <style:text-properties style:font-name-asian="ArialMT" style:font-name-complex="Times New Roman" fo:color="#FF4E00"/>
    </style:style>
    <style:style style:name="T144" style:parent-style-name="Domyślnaczcionkaakapitu" style:family="text">
      <style:text-properties style:font-name-asian="ArialMT" style:font-name-complex="Times New Roman" fo:color="#FF4E00"/>
    </style:style>
    <style:style style:name="P145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146" style:parent-style-name="Standard" style:family="paragraph">
      <style:paragraph-properties style:text-autospace="none"/>
      <style:text-properties style:font-name-asian="Clicky-Bricks" style:font-name-complex="Times New Roman" fo:color="#5AFF00"/>
    </style:style>
    <style:style style:name="P147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4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49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52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54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5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5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5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5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59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60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61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6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6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6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6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66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67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6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7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7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72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-asian="ArialMT" style:font-name-complex="Times New Roman" fo:color="#FF4E00"/>
    </style:style>
    <style:style style:name="T175" style:parent-style-name="Domyślnaczcionkaakapitu" style:family="text">
      <style:text-properties style:font-name-asian="ArialMT" style:font-name-complex="Times New Roman" fo:color="#FF4E00"/>
    </style:style>
    <style:style style:name="P176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177" style:parent-style-name="Standard" style:family="paragraph">
      <style:paragraph-properties style:text-autospace="none"/>
    </style:style>
    <style:style style:name="T178" style:parent-style-name="Domyślnaczcionkaakapitu" style:family="text">
      <style:text-properties style:font-name-asian="Clicky-Bricks" style:font-name-complex="Times New Roman" fo:color="#5AFF00"/>
    </style:style>
    <style:style style:name="T179" style:parent-style-name="Domyślnaczcionkaakapitu" style:family="text">
      <style:text-properties style:font-name-asian="Clicky-Bricks" style:font-name-complex="Times New Roman" fo:color="#5AFF00"/>
    </style:style>
    <style:style style:name="T180" style:parent-style-name="Domyślnaczcionkaakapitu" style:family="text">
      <style:text-properties style:font-name-asian="Clicky-Bricks" style:font-name-complex="Times New Roman" fo:color="#5AFF00"/>
    </style:style>
    <style:style style:name="T181" style:parent-style-name="Domyślnaczcionkaakapitu" style:family="text">
      <style:text-properties style:font-name-asian="Arial-BoldMT" style:font-name-complex="Times New Roman" fo:font-weight="bold" style:font-weight-asian="bold" style:font-weight-complex="bold" fo:color="#FF292E"/>
    </style:style>
    <style:style style:name="P182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183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184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185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186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187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8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8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9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91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92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93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9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9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97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98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199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20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3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04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05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09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10" style:parent-style-name="Standard" style:family="paragraph">
      <style:paragraph-properties style:text-autospace="none"/>
    </style:style>
    <style:style style:name="T211" style:parent-style-name="Domyślnaczcionkaakapitu" style:family="text">
      <style:text-properties style:font-name-asian="ArialMT" style:font-name-complex="Times New Roman" fo:color="#FF4E00"/>
    </style:style>
    <style:style style:name="T212" style:parent-style-name="Domyślnaczcionkaakapitu" style:family="text">
      <style:text-properties style:font-name-asian="Clicky-Bricks" style:font-name-complex="Times New Roman" fo:color="#5AFF00"/>
    </style:style>
    <style:style style:name="P213" style:parent-style-name="Standard" style:family="paragraph">
      <style:paragraph-properties style:text-autospace="none"/>
      <style:text-properties style:font-name-asian="Clicky-Bricks" style:font-name-complex="Times New Roman" fo:color="#000000"/>
    </style:style>
    <style:style style:name="P214" style:parent-style-name="Standard" style:family="paragraph">
      <style:paragraph-properties style:text-autospace="none"/>
      <style:text-properties style:font-name-asian="Clicky-Bricks" style:font-name-complex="Times New Roman" fo:color="#5AFF00"/>
    </style:style>
    <style:style style:name="P215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16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FF292E"/>
    </style:style>
    <style:style style:name="P217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218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219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220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221" style:parent-style-name="Standard" style:family="paragraph">
      <style:paragraph-properties style:text-autospace="none"/>
      <style:text-properties style:font-name-asian="ArialMT" style:font-name-complex="Times New Roman" fo:color="#FF292E"/>
    </style:style>
    <style:style style:name="P222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223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24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25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26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27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2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229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30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31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32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33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34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35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color="#000000"/>
    </style:style>
    <style:style style:name="P23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37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38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239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P240" style:parent-style-name="Standard" style:family="paragraph">
      <style:paragraph-properties style:text-autospace="none"/>
      <style:text-properties style:font-name-asian="ArialMT" style:font-name-complex="Times New Roman" fo:color="#FF4E00"/>
    </style:style>
    <style:style style:name="T241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242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243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244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245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style:text-autospace="none"/>
    </style:style>
    <style:style style:name="T247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48" style:parent-style-name="Domyślnaczcionkaakapitu" style:family="text">
      <style:text-properties style:font-name-asian="ArialMT" style:font-name-complex="Times New Roman"/>
    </style:style>
    <style:style style:name="T249" style:parent-style-name="Domyślnaczcionkaakapitu" style:family="text">
      <style:text-properties style:font-name-asian="ArialMT" style:font-name-complex="Times New Roman"/>
    </style:style>
    <style:style style:name="T250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51" style:parent-style-name="Domyślnaczcionkaakapitu" style:family="text">
      <style:text-properties style:font-name-asian="ArialMT" style:font-name-complex="Times New Roman"/>
    </style:style>
    <style:style style:name="P252" style:parent-style-name="Standard" style:family="paragraph">
      <style:paragraph-properties style:text-autospace="none"/>
    </style:style>
    <style:style style:name="T253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-asian="ArialMT" style:font-name-complex="Times New Roman"/>
    </style:style>
    <style:style style:name="T255" style:parent-style-name="Domyślnaczcionkaakapitu" style:family="text">
      <style:text-properties style:font-name-asian="ArialMT" style:font-name-complex="Times New Roman"/>
    </style:style>
    <style:style style:name="T256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-asian="ArialMT" style:font-name-complex="Times New Roman"/>
    </style:style>
    <style:style style:name="P258" style:parent-style-name="Standard" style:family="paragraph">
      <style:paragraph-properties style:text-autospace="none"/>
    </style:style>
    <style:style style:name="T259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60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-asian="ArialMT" style:font-name-complex="Times New Roman"/>
    </style:style>
    <style:style style:name="T262" style:parent-style-name="Domyślnaczcionkaakapitu" style:family="text">
      <style:text-properties style:font-name-asian="ArialMT" style:font-name-complex="Times New Roman"/>
    </style:style>
    <style:style style:name="T263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64" style:parent-style-name="Domyślnaczcionkaakapitu" style:family="text">
      <style:text-properties style:font-name-asian="ArialMT" style:font-name-complex="Times New Roman"/>
    </style:style>
    <style:style style:name="T265" style:parent-style-name="Domyślnaczcionkaakapitu" style:family="text">
      <style:text-properties style:font-name-asian="ArialMT" style:font-name-complex="Times New Roman"/>
    </style:style>
    <style:style style:name="T266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-asian="ArialMT" style:font-name-complex="Times New Roman"/>
    </style:style>
    <style:style style:name="P268" style:parent-style-name="Standard" style:family="paragraph">
      <style:paragraph-properties style:text-autospace="none"/>
    </style:style>
    <style:style style:name="T269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70" style:parent-style-name="Domyślnaczcionkaakapitu" style:family="text">
      <style:text-properties style:font-name-asian="ArialMT" style:font-name-complex="Times New Roman"/>
    </style:style>
    <style:style style:name="T271" style:parent-style-name="Domyślnaczcionkaakapitu" style:family="text">
      <style:text-properties style:font-name-asian="ArialMT" style:font-name-complex="Times New Roman"/>
    </style:style>
    <style:style style:name="T272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-asian="ArialMT" style:font-name-complex="Times New Roman"/>
    </style:style>
    <style:style style:name="P27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Międzynarodowe Spotkania Artystyczne<text:line-break/>EXPERYMENT<text:s/><text:line-break/>FUN<text:line-break/><text:line-break/></text:p>
      <text:p text:style-name="Standard"><text:span text:style-name="T2">30.06.- 07.07.20 Zbąszyń</text:span><text:span text:style-name="T3"><text:line-break/></text:span><text:span text:style-name="T4"><text:line-break/></text:span><text:span text:style-name="T5">ndz</text:span></text:p>
      <text:p text:style-name="P6"><text:span text:style-name="T7">30.06</text:span><text:span text:style-name="T8"><text:line-break/></text:span><text:span text:style-name="T9"><text:line-break/></text:span><text:span text:style-name="T10">Belfry Blues Band</text:span></text:p>
      <text:p text:style-name="P11">„Blues &amp;<text:s/>Fun”</text:p>
      <text:p text:style-name="P12">(koncert)</text:p>
      <text:p text:style-name="P13">POLSKA</text:p>
      <text:p text:style-name="P14">godz. 17:00</text:p>
      <text:p text:style-name="P15">Filharmonia Folkloru Polskiego<text:line-break/></text:p>
      <text:p text:style-name="P16">Teatr S</text:p>
      <text:p text:style-name="P17">„Zniewolony”</text:p>
      <text:p text:style-name="P18">(spektakl)</text:p>
      <text:p text:style-name="P19">POLSKA</text:p>
      <text:p text:style-name="P20">godz. 20:00</text:p>
      <text:p text:style-name="P21">ZCK</text:p>
      <text:p text:style-name="P22">pon</text:p>
      <text:p text:style-name="P23"><text:span text:style-name="T24">01.07</text:span><text:span text:style-name="T25"><text:line-break/></text:span><text:span text:style-name="T26"><text:line-break/></text:span><text:span text:style-name="T27">Przemysław Szydłowski</text:span></text:p>
      <text:p text:style-name="P28">„Plakat lubi skakać”</text:p>
      <text:p text:style-name="P29">(wystawa)</text:p>
      <text:p text:style-name="P30">POLSKA</text:p>
      <text:p text:style-name="P31">Agnieszka Błędowska</text:p>
      <text:p text:style-name="P32">„Gra - Świetlica”</text:p>
      <text:p text:style-name="P33">(wystawa)</text:p>
      <text:p text:style-name="P34">POLSKA</text:p>
      <text:p text:style-name="P35">Emilia<text:s/>Sobczak</text:p>
      <text:p text:style-name="P36">„Hybrydograf”</text:p>
      <text:p text:style-name="P37">(wystawa)</text:p>
      <text:p text:style-name="P38">POLSKA</text:p>
      <text:p text:style-name="P39">godz 18:00</text:p>
      <text:p text:style-name="P40">Muzeum Ziemi Zbąszyńskiej</text:p>
      <text:p text:style-name="P41">i Regionu Kozła</text:p>
      <text:p text:style-name="P42"><text:line-break/>Katarakta</text:p>
      <text:p text:style-name="P43">„Wodospad”</text:p>
      <text:p text:style-name="P44">(koncert)</text:p>
      <text:p text:style-name="P45">POLSKA</text:p>
      <text:p text:style-name="P46">godz. 19:00</text:p>
      <text:p text:style-name="P47">ZCK<text:line-break/></text:p>
      <text:p text:style-name="P48">Dąbrowski/Mańko</text:p>
      <text:p text:style-name="P49">„Live set”</text:p>
      <text:p text:style-name="P50">(koncert)</text:p>
      <text:soft-page-break/>
      <text:p text:style-name="P51">POLSKA / UKRAINA</text:p>
      <text:p text:style-name="P52">godz. 20:00</text:p>
      <text:p text:style-name="P53"><text:span text:style-name="T54">ZCK</text:span><text:span text:style-name="T55"><text:line-break/></text:span><text:span text:style-name="T56"><text:line-break/></text:span><text:span text:style-name="T57"><text:line-break/></text:span></text:p>
      <text:p text:style-name="P58">wt</text:p>
      <text:p text:style-name="P59"><text:span text:style-name="T60">02.07</text:span><text:span text:style-name="T61"><text:line-break/></text:span><text:span text:style-name="T62"><text:line-break/></text:span><text:span text:style-name="T63">@lma @lter</text:span></text:p>
      <text:p text:style-name="P64">„Sweeney Todd<text:s/>- demoniczny</text:p>
      <text:p text:style-name="P65">golibroda z Fleet Street”</text:p>
      <text:p text:style-name="P66">(spektakl)</text:p>
      <text:p text:style-name="P67">BUŁGARIA</text:p>
      <text:p text:style-name="P68">godz. 20:00</text:p>
      <text:p text:style-name="P69">ZCK<text:line-break/></text:p>
      <text:p text:style-name="P70">Eon Chaos</text:p>
      <text:p text:style-name="P71">„Pod tym wszystkim”</text:p>
      <text:p text:style-name="P72">(koncert)</text:p>
      <text:p text:style-name="P73">POLSKA</text:p>
      <text:p text:style-name="P74">godz. 22:00</text:p>
      <text:p text:style-name="P75"><text:span text:style-name="T76">ZCK</text:span><text:span text:style-name="T77"><text:line-break/></text:span></text:p>
      <text:p text:style-name="P78">śr</text:p>
      <text:p text:style-name="P79"><text:span text:style-name="T80">03.07</text:span><text:span text:style-name="T81"><text:line-break/></text:span><text:span text:style-name="T82"><text:line-break/></text:span><text:span text:style-name="T83">Ola Strugała</text:span></text:p>
      <text:p text:style-name="P84">(koncert)</text:p>
      <text:p text:style-name="P85">POLSKA</text:p>
      <text:p text:style-name="P86">godz. 20:00</text:p>
      <text:p text:style-name="P87">Kazamaty<text:line-break/></text:p>
      <text:p text:style-name="P88">@lma @lter</text:p>
      <text:p text:style-name="P89">Bułgarska muzyka tradycyjna</text:p>
      <text:p text:style-name="P90">(koncert)</text:p>
      <text:p text:style-name="P91">BUŁGARIA</text:p>
      <text:p text:style-name="P92">godz. 21:00</text:p>
      <text:p text:style-name="P93"><text:span text:style-name="T94">Baszta</text:span><text:span text:style-name="T95"><text:line-break/></text:span></text:p>
      <text:p text:style-name="P96">czw</text:p>
      <text:p text:style-name="P97"><text:span text:style-name="T98">04.07</text:span><text:span text:style-name="T99"><text:line-break/></text:span><text:span text:style-name="T100"><text:line-break/></text:span><text:span text:style-name="T101">Mirosław Gugała</text:span></text:p>
      <text:p text:style-name="P102">„Zmiana barw”</text:p>
      <text:p text:style-name="P103">(wystawa)</text:p>
      <text:p text:style-name="P104">POLSKA</text:p>
      <text:p text:style-name="P105">Buston Tursunov</text:p>
      <text:p text:style-name="P106">(wystawa)</text:p>
      <text:p text:style-name="P107">TADŻYKISTAN</text:p>
      <text:p text:style-name="P108">godz. 15:00</text:p>
      <text:p text:style-name="P109">Galeria Baszta<text:line-break/></text:p>
      <text:p text:style-name="P110">Andrzej Michalik</text:p>
      <text:p text:style-name="P111">„Pejazaż BPK - ślad węglowy”</text:p>
      <text:p text:style-name="P112">(wystawa)</text:p>
      <text:p text:style-name="P113">POLSKA</text:p>
      <text:p text:style-name="P114">Agnieszka Tomaszewska</text:p>
      <text:p text:style-name="P115">„Arypiprazol”</text:p>
      <text:p text:style-name="P116">(fotografia)</text:p>
      <text:p text:style-name="P117">POLSKA</text:p>
      <text:p text:style-name="P118">Maria Korczak - Idzińska,</text:p>
      <text:p text:style-name="P119">Zuzanna Polkowska</text:p>
      <text:p text:style-name="P120">„W drodze do psychiatry”</text:p>
      <text:p text:style-name="P121">(wystawa)</text:p>
      <text:p text:style-name="P122">POLSKA</text:p>
      <text:p text:style-name="P123">godz. 17:00</text:p>
      <text:p text:style-name="P124">Muzeum Ziemi Zbąszyńskiej</text:p>
      <text:p text:style-name="P125">i Regionu Kozła<text:line-break/></text:p>
      <text:p text:style-name="P126">Teatr Rajstopy</text:p>
      <text:p text:style-name="P127">„Jest wojna”</text:p>
      <text:p text:style-name="P128">(spektakl)</text:p>
      <text:p text:style-name="P129">POLSKA</text:p>
      <text:p text:style-name="P130">godz. 20:00</text:p>
      <text:p text:style-name="P131">ZCK<text:line-break/></text:p>
      <text:p text:style-name="P132">Kid Zuo</text:p>
      <text:p text:style-name="P133">„Eksperyment”</text:p>
      <text:p text:style-name="P134">(koncert)</text:p>
      <text:p text:style-name="P135">POLSKA</text:p>
      <text:p text:style-name="P136">godz. 21:00</text:p>
      <text:p text:style-name="P137"><text:span text:style-name="T138">ZCK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<text:line-break/></text:span></text:p>
      <text:p text:style-name="P145">pt</text:p>
      <text:p text:style-name="P146">05.07<text:line-break/></text:p>
      <text:p text:style-name="P147">Przemysław Szydłowski</text:p>
      <text:p text:style-name="P148">Joanna Ostrowska</text:p>
      <text:p text:style-name="P149">Dawid Majgat</text:p>
      <text:p text:style-name="P150">Adam Konieczny</text:p>
      <text:p text:style-name="P151">Jacek Bąkowski</text:p>
      <text:p text:style-name="P152">Dorota Bąkowska</text:p>
      <text:p text:style-name="P153">Atelier Wiatr - Joanna Hanć</text:p>
      <text:p text:style-name="P154">i Iwona Lapo</text:p>
      <text:p text:style-name="P155">POLSKA</text:p>
      <text:p text:style-name="P156">Działania w przestrzeni -</text:p>
      <text:p text:style-name="P157">spotkanie podsumowujące</text:p>
      <text:p text:style-name="P158">(street art)</text:p>
      <text:soft-page-break/>
      <text:p text:style-name="P159">godz.<text:s/>17:00</text:p>
      <text:p text:style-name="P160">Muzeum Ziemi Zbąszyńskiej i Regionu Kozła<text:line-break/></text:p>
      <text:p text:style-name="P161">Projekt PańFu</text:p>
      <text:p text:style-name="P162">„Mijanie”</text:p>
      <text:p text:style-name="P163">„Korzenie”</text:p>
      <text:p text:style-name="P164">(spektakl)</text:p>
      <text:p text:style-name="P165">POLSKA</text:p>
      <text:p text:style-name="P166">godz. 20:00</text:p>
      <text:p text:style-name="P167">ZCK<text:line-break/></text:p>
      <text:p text:style-name="P168">Teatr Tańca AKRO</text:p>
      <text:p text:style-name="P169">„Motorek”</text:p>
      <text:p text:style-name="P170">(spektakl)</text:p>
      <text:p text:style-name="P171">POLSKA</text:p>
      <text:p text:style-name="P172">godz. 21:00</text:p>
      <text:p text:style-name="P173"><text:span text:style-name="T174">ZCK</text:span><text:span text:style-name="T175"><text:line-break/></text:span></text:p>
      <text:p text:style-name="P176">sob</text:p>
      <text:p text:style-name="P177"><text:span text:style-name="T178">06.07</text:span><text:span text:style-name="T179"><text:line-break/></text:span><text:span text:style-name="T180"><text:line-break/></text:span><text:span text:style-name="T181">Festiwal Smaku</text:span></text:p>
      <text:p text:style-name="P182">„Zabawa smakiem”</text:p>
      <text:p text:style-name="P183">(street food)</text:p>
      <text:p text:style-name="P184">POLSKA</text:p>
      <text:p text:style-name="P185">godz. 12:00 - 00:00</text:p>
      <text:p text:style-name="P186">Plaża miejska<text:line-break/></text:p>
      <text:p text:style-name="P187">Strefa Niskich<text:s/>Ciśnień</text:p>
      <text:p text:style-name="P188">„Jedna trzecia”</text:p>
      <text:p text:style-name="P189">(koncert)</text:p>
      <text:p text:style-name="P190">POLSKA</text:p>
      <text:p text:style-name="P191">godz. 20:00</text:p>
      <text:p text:style-name="P192">ZCK<text:line-break/></text:p>
      <text:p text:style-name="P193">Krzysztof Kostera</text:p>
      <text:p text:style-name="P194">„Ucieczka”</text:p>
      <text:p text:style-name="P195">(sztuka cyrkowa)</text:p>
      <text:p text:style-name="P196">POLSKA</text:p>
      <text:p text:style-name="P197">godz. 21:00</text:p>
      <text:p text:style-name="P198">ZCK<text:line-break/></text:p>
      <text:p text:style-name="P199">Daniel Bordych</text:p>
      <text:p text:style-name="P200">„Elektroniczna wieczorynka”</text:p>
      <text:p text:style-name="P201">(koncert)</text:p>
      <text:p text:style-name="P202">POLSKA</text:p>
      <text:p text:style-name="P203">godz. 22:00</text:p>
      <text:p text:style-name="P204">Plaża miejska<text:line-break/></text:p>
      <text:p text:style-name="P205">Dida</text:p>
      <text:p text:style-name="P206">„Underground Music”</text:p>
      <text:p text:style-name="P207">(koncert)</text:p>
      <text:soft-page-break/>
      <text:p text:style-name="P208">POLSKA</text:p>
      <text:p text:style-name="P209">godz. 00:00</text:p>
      <text:p text:style-name="P210"><text:span text:style-name="T211">Plaża miejska</text:span><text:span text:style-name="T212"><text:line-break/></text:span></text:p>
      <text:p text:style-name="P213">ndz</text:p>
      <text:p text:style-name="P214">07.07</text:p>
      <text:p text:style-name="P215"/>
      <text:p text:style-name="P216">Festiwal Smaku</text:p>
      <text:p text:style-name="P217">„Zabawa smakiem”</text:p>
      <text:p text:style-name="P218">(street food)</text:p>
      <text:p text:style-name="P219">POLSKA</text:p>
      <text:p text:style-name="P220">godz. 12:00 - 21:00</text:p>
      <text:p text:style-name="P221">Plaża miejska<text:line-break/></text:p>
      <text:p text:style-name="P222">Hanka Billert</text:p>
      <text:p text:style-name="P223">„Robimy własnoręcznie kukiełki”</text:p>
      <text:p text:style-name="P224">(warsztaty)</text:p>
      <text:p text:style-name="P225">POLSKA</text:p>
      <text:p text:style-name="P226">godz. 10:00</text:p>
      <text:p text:style-name="P227">Plaża miejska<text:line-break/></text:p>
      <text:p text:style-name="P228">Przemysław Szydłowski</text:p>
      <text:p text:style-name="P229">„Plakat<text:s/>lubi skakać”</text:p>
      <text:p text:style-name="P230">(warsztaty)</text:p>
      <text:p text:style-name="P231">POLSKA</text:p>
      <text:p text:style-name="P232">godz. 11:00</text:p>
      <text:p text:style-name="P233">Muzeum Ziemi Zbąszyńskiej</text:p>
      <text:p text:style-name="P234">i Regionu Kozła<text:line-break/></text:p>
      <text:p text:style-name="P235"><text:line-break/>Akademia Programowania</text:p>
      <text:p text:style-name="P236">„Warsztaty z Akademią</text:p>
      <text:p text:style-name="P237">Programowania i z klockami LEGO”</text:p>
      <text:p text:style-name="P238">POLSKA</text:p>
      <text:p text:style-name="P239">godz. 12:00</text:p>
      <text:p text:style-name="P240">Plaża miejska - scena</text:p>
      <text:p text:style-name="Standard"><text:span text:style-name="T241"><text:line-break/></text:span><text:span text:style-name="T242"><text:line-break/></text:span><text:span text:style-name="T243">Ponadto przez cały czast trwania Festivalu<text:s/></text:span><text:span text:style-name="T244">Experyment odbywają się działania w przestrzeni:</text:span><text:span text:style-name="T245"><text:line-break/></text:span></text:p>
      <text:p text:style-name="P246"><text:span text:style-name="T247">• Atelier Wiatr - Joanna Hanć i Iwona Lapo<text:s/></text:span><text:span text:style-name="T248">- „Ene, due, rabe”<text:s/></text:span><text:span text:style-name="T249"><text:line-break/></text:span><text:span text:style-name="T250">• Dorota Bąkowska<text:s/></text:span><text:span text:style-name="T251">- „Fun, play, experiment!”</text:span></text:p>
      <text:p text:style-name="P252"><text:span text:style-name="T253">• Jacek Bąkowski<text:s/></text:span><text:span text:style-name="T254">- „Dokąd zmierzasz - stopą, ręką, sercem, głową”<text:s/></text:span><text:span text:style-name="T255"><text:line-break/></text:span><text:span text:style-name="T256">• Adam Konieczny<text:s/></text:span><text:span text:style-name="T257">- „Graffiti”</text:span></text:p>
      <text:p text:style-name="P258"><text:span text:style-name="T259">•</text:span><text:span text:style-name="T260"><text:s/>Dawid Majgat<text:s/></text:span><text:span text:style-name="T261">- „Republic ¥”<text:s/></text:span><text:span text:style-name="T262"><text:line-break/></text:span><text:span text:style-name="T263">• Joanna Ostrowska<text:s/></text:span><text:span text:style-name="T264">- „Festynowo”<text:s/></text:span><text:span text:style-name="T265"><text:line-break/></text:span><text:span text:style-name="T266">• Przemysław Szydłowski<text:s/></text:span><text:span text:style-name="T267">- „Na horyzoncie”</text:span></text:p>
      <text:p text:style-name="P268"><text:span text:style-name="T269">• Biblioteka Publiczna w Zbąszyniu<text:s/></text:span><text:span text:style-name="T270">- Bibliorower<text:s/></text:span><text:span text:style-name="T271"><text:line-break/></text:span><text:span text:style-name="T272">• SKPD i Porta<text:s/></text:span><text:span text:style-name="T273">- „Otwórz się na Experyment”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licky-Bricks" svg:font-family="Clicky-Bricks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</meta:initial-creator>
    <dc:creator>Zbąszyńskie Centrum Kultury</dc:creator>
    <meta:creation-date>2019-06-18T13:50:00Z</meta:creation-date>
    <dc:date>2019-06-26T07:19:00Z</dc:date>
    <meta:print-date>2019-06-24T10:25:00Z</meta:print-date>
    <meta:template xlink:href="Normal" xlink:type="simple"/>
    <meta:editing-cycles>4</meta:editing-cycles>
    <meta:editing-duration>PT900S</meta:editing-duration>
    <meta:document-statistic meta:page-count="5" meta:paragraph-count="6" meta:word-count="450" meta:character-count="3145" meta:row-count="22" meta:non-whitespace-character-count="2701"/>
  </office:meta>
</office:document-meta>
</file>